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396.00pt" fo:text-indent="0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396.00pt" fo:text-indent="0.00p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<text:tab/><text:tab/><text:tab/><text:tab/><text:tab/><text:tab/><text:tab/><text:tab/><text:tab/><text:tab/></text:span><text:span text:style-name="T3">………………………., ……………………………….</text:span></text:p>
      <text:p text:style-name="P1"><text:span text:style-name="T3"/></text:p>
      <text:p text:style-name="P1"><text:span text:style-name="T3">…………………………………………</text:span></text:p>
      <text:p text:style-name="P1"><text:span text:style-name="T3">(imi</text:span><text:span text:style-name="T4">ę i nazwisko Klienta)</text:span></text:p>
      <text:p text:style-name="P1"><text:span text:style-name="T4">………………………………………..</text:span></text:p>
      <text:p text:style-name="P1"><text:span text:style-name="T4">…………………………………………</text:span></text:p>
      <text:p text:style-name="P1"><text:span text:style-name="T4">(adres Klienta do korespondencji)</text:span></text:p>
      <text:p text:style-name="P1"><text:span text:style-name="T4">…………………………………………</text:span></text:p>
      <text:p text:style-name="P1"><text:span text:style-name="T4">(numer telefonu do kontaktu)</text:span></text:p>
      <text:p text:style-name="P1"><text:span text:style-name="T4"/></text:p>
      <text:p text:style-name="P2"><text:span text:style-name="T4">Jakub Jarosz</text:span></text:p>
      <text:p text:style-name="P2"><text:span text:style-name="T4">Domino 3 Jakub Jarosz</text:span></text:p>
      <text:p text:style-name="P2"><text:span text:style-name="T4">1 Maja 110</text:span></text:p>
      <text:p text:style-name="P2"><text:span text:style-name="T4">44-206 Rybnik</text:span></text:p>
      <text:p text:style-name="P2"><text:span text:style-name="T4">jakub@motoland.rybnik.pl</text:span></text:p>
      <text:p text:style-name="P3"><text:span text:style-name="T4"/></text:p>
      <text:p text:style-name="P3"><text:span text:style-name="T4"/></text:p>
      <text:p text:style-name="P3"><text:span text:style-name="T4">REKLAMACJA</text:span></text:p>
      <text:p text:style-name="P3"><text:span text:style-name="T4"/></text:p>
      <text:p text:style-name="P3"><text:span text:style-name="T4">Oświadczam, że zgłaszam reklamację w sprawie umowy sprzedaży, zawartej w dniu ………………………………………… i dotyczącej zakupu następującego towaru:</text:span></text:p>
      <text:p text:style-name="P3"><text:span text:style-name="T4"/></text:p>
      <text:p text:style-name="P3"><text:span text:style-name="T4">1) ………………………………………………………………… za cenę ……………………………………,</text:span></text:p>
      <text:p text:style-name="P3"><text:span text:style-name="T4">2) ………………………………………………………………… za cenę ……………………………………,</text:span></text:p>
      <text:p text:style-name="P3"><text:span text:style-name="T4">3) ………………………………………………………………… za cenę ……………………………………</text:span></text:p>
      <text:p text:style-name="P3"><text:span text:style-name="T4"/></text:p>
      <text:p text:style-name="P3"><text:span text:style-name="T4">Powyżej wskazany towar jest wadliwy, ponieważ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.……………………</text:span></text:p>
      <text:p text:style-name="P3"><text:span text:style-name="T4"/></text:p>
      <text:p text:style-name="P3"><text:span text:style-name="T4">Do niniejszej reklamacji załączam / nie załączam* fotografie obrazujące ww. wadliwość towaru.</text:span></text:p>
      <text:p text:style-name="P3"><text:span text:style-name="T4"/></text:p>
      <text:p text:style-name="P3"><text:span text:style-name="T4">Powyżej opisana niezgodność towaru z umową jest istotna / nieistotna*.</text:span></text:p>
      <text:p text:style-name="P3"><text:span text:style-name="T4"/></text:p>
      <text:p text:style-name="P3"><text:span text:style-name="T4">W związku z powyższym, w razie uznania reklamacji, żądam**:</text:span></text:p>
      <text:p text:style-name="P3"><text:span text:style-name="T4">1) przedstawienia przez Panią/Pana* propozycji w zakresie usunięcia wady albo</text:span></text:p>
      <text:p text:style-name="P3"><text:span text:style-name="T4">2) żądam wymiany towaru na nowy albo</text:span></text:p>
      <text:p text:style-name="P3"><text:span text:style-name="T4">3) zamiast wymiany rzeczy żądam usunięcia wady, chyba że doprowadzenie towaru do zgodności z umową w spos</text:span><text:span text:style-name="T5">ób wybrany jest niemo</text:span><text:span text:style-name="T6">żliwe albo wymagałoby nadmiernych koszt</text:span><text:span text:style-name="T7">ów w porównaniu ze sposobem proponowanym przez Pani</text:span><text:span text:style-name="T8">ą/Pana*. Przyjmuję do wiadomości, że przy ocenie nadmierności koszt</text:span><text:span text:style-name="T9">ów uwzgl</text:span><text:span text:style-name="T10">ędnia się wartość Towaru bez wad, rodzaj i znaczenie stwierdzonej wady, a także bierze się pod uwagę niedogodności, na jakie narażałby mnie inny spos</text:span><text:span text:style-name="T11">ób zaspokojenia;</text:span></text:p>
      <text:p text:style-name="P3"><text:span text:style-name="T11">4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"><text:span text:style-name="T11">5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"><text:span text:style-name="T11">6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"><text:span text:style-name="T11">7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"><text:span text:style-name="T11"/></text:p>
      <text:p text:style-name="P3"><text:span text:style-name="T11"/></text:p>
      <text:p text:style-name="P4"><text:span text:style-name="T11"/></text:p>
      <text:p text:style-name="P4"><text:span text:style-name="T11">……………………………………………………</text:span></text:p>
      <text:p text:style-name="P4"><text:span text:style-name="T11">(imi</text:span><text:span text:style-name="T12">ę, nazwisko i podpis Klienta)</text:span><text:span text:style-name="T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